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4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72" calcext:value-type="float">
            <text:p>7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8" calcext:value-type="float">
            <text:p>34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601:6374</text:p>
          </table:table-cell>
          <table:table-cell table:style-name="ce15" office:value-type="float" office:value="151572" calcext:value-type="float">
            <text:p>151,572.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9:230</text:p>
          </table:table-cell>
          <table:table-cell table:style-name="ce15" office:value-type="float" office:value="32005.24" calcext:value-type="float">
            <text:p>32,005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0:000000:257</text:p>
          </table:table-cell>
          <table:table-cell table:style-name="ce15" office:value-type="float" office:value="22887771.41" calcext:value-type="float">
            <text:p>22,887,771.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0:070201:335</text:p>
          </table:table-cell>
          <table:table-cell table:style-name="ce15" office:value-type="float" office:value="58939.83" calcext:value-type="float">
            <text:p>58,939.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401:882</text:p>
          </table:table-cell>
          <table:table-cell table:style-name="ce15" office:value-type="float" office:value="2998653.79" calcext:value-type="float">
            <text:p>2,998,653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40304:323</text:p>
          </table:table-cell>
          <table:table-cell table:style-name="ce15" office:value-type="float" office:value="173057.85" calcext:value-type="float">
            <text:p>173,057.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00000:944</text:p>
          </table:table-cell>
          <table:table-cell table:style-name="ce15" office:value-type="float" office:value="3202688.57" calcext:value-type="float">
            <text:p>3,202,688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80202:124</text:p>
          </table:table-cell>
          <table:table-cell table:style-name="ce15" office:value-type="float" office:value="3202688.57" calcext:value-type="float">
            <text:p>3,202,688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50301:422</text:p>
          </table:table-cell>
          <table:table-cell table:style-name="ce15" office:value-type="float" office:value="243171.4" calcext:value-type="float">
            <text:p>243,171.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220301:171</text:p>
          </table:table-cell>
          <table:table-cell table:style-name="ce15" office:value-type="float" office:value="38893.71" calcext:value-type="float">
            <text:p>38,893.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50301:423</text:p>
          </table:table-cell>
          <table:table-cell table:style-name="ce15" office:value-type="float" office:value="102720.05" calcext:value-type="float">
            <text:p>102,720.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0:020401:4650</text:p>
          </table:table-cell>
          <table:table-cell table:style-name="ce15" office:value-type="float" office:value="144475.38" calcext:value-type="float">
            <text:p>144,475.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30650:182</text:p>
          </table:table-cell>
          <table:table-cell table:style-name="ce15" office:value-type="float" office:value="718653.8" calcext:value-type="float">
            <text:p>718,653.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20503:732</text:p>
          </table:table-cell>
          <table:table-cell table:style-name="ce15" office:value-type="float" office:value="218888.78" calcext:value-type="float">
            <text:p>218,888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20607:495</text:p>
          </table:table-cell>
          <table:table-cell table:style-name="ce15" office:value-type="float" office:value="257839.18" calcext:value-type="float">
            <text:p>257,839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22077:17</text:p>
          </table:table-cell>
          <table:table-cell table:style-name="ce15" office:value-type="float" office:value="122635.3" calcext:value-type="float">
            <text:p>122,635.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90:152</text:p>
          </table:table-cell>
          <table:table-cell table:style-name="ce15" office:value-type="float" office:value="112245.9" calcext:value-type="float">
            <text:p>112,245.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8:100101:137</text:p>
          </table:table-cell>
          <table:table-cell table:style-name="ce15" office:value-type="float" office:value="201945.26" calcext:value-type="float">
            <text:p>201,945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41551:1</text:p>
          </table:table-cell>
          <table:table-cell table:style-name="ce15" office:value-type="float" office:value="534833.18" calcext:value-type="float">
            <text:p>534,833.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602:204</text:p>
          </table:table-cell>
          <table:table-cell table:style-name="ce15" office:value-type="float" office:value="124440.93" calcext:value-type="float">
            <text:p>124,440.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30319:262</text:p>
          </table:table-cell>
          <table:table-cell table:style-name="ce15" office:value-type="float" office:value="229677.9" calcext:value-type="float">
            <text:p>229,677.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602:203</text:p>
          </table:table-cell>
          <table:table-cell table:style-name="ce15" office:value-type="float" office:value="124440.93" calcext:value-type="float">
            <text:p>124,440.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405:2922</text:p>
          </table:table-cell>
          <table:table-cell table:style-name="ce15" office:value-type="float" office:value="144036.08" calcext:value-type="float">
            <text:p>144,036.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876:176</text:p>
          </table:table-cell>
          <table:table-cell table:style-name="ce15" office:value-type="float" office:value="1151892.45" calcext:value-type="float">
            <text:p>1,151,892.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40991:193</text:p>
          </table:table-cell>
          <table:table-cell table:style-name="ce15" office:value-type="float" office:value="331882.24" calcext:value-type="float">
            <text:p>331,882.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00000:1835</text:p>
          </table:table-cell>
          <table:table-cell table:style-name="ce15" office:value-type="float" office:value="5617542.65" calcext:value-type="float">
            <text:p>5,617,542.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1:130201:5127</text:p>
          </table:table-cell>
          <table:table-cell table:style-name="ce15" office:value-type="float" office:value="86062.08" calcext:value-type="float">
            <text:p>86,062.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30011:50</text:p>
          </table:table-cell>
          <table:table-cell table:style-name="ce15" office:value-type="float" office:value="868118.82" calcext:value-type="float">
            <text:p>868,118.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54:32</text:p>
          </table:table-cell>
          <table:table-cell table:style-name="ce15" office:value-type="float" office:value="180448.81" calcext:value-type="float">
            <text:p>180,448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791:168</text:p>
          </table:table-cell>
          <table:table-cell table:style-name="ce15" office:value-type="float" office:value="781291.16" calcext:value-type="float">
            <text:p>781,291.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51:10</text:p>
          </table:table-cell>
          <table:table-cell table:style-name="ce15" office:value-type="float" office:value="160085.34" calcext:value-type="float">
            <text:p>160,085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120503:733</text:p>
          </table:table-cell>
          <table:table-cell table:style-name="ce15" office:value-type="float" office:value="219234.55" calcext:value-type="float">
            <text:p>219,234.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30302:449</text:p>
          </table:table-cell>
          <table:table-cell table:style-name="ce15" office:value-type="float" office:value="140261.31" calcext:value-type="float">
            <text:p>140,261.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807:69</text:p>
          </table:table-cell>
          <table:table-cell table:style-name="ce15" office:value-type="float" office:value="27603534.63" calcext:value-type="float">
            <text:p>27,603,534.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405:2921</text:p>
          </table:table-cell>
          <table:table-cell table:style-name="ce15" office:value-type="float" office:value="144733.59" calcext:value-type="float">
            <text:p>144,733.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1029:321</text:p>
          </table:table-cell>
          <table:table-cell table:style-name="ce15" office:value-type="float" office:value="363682.41" calcext:value-type="float">
            <text:p>363,682.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2038:80</text:p>
          </table:table-cell>
          <table:table-cell table:style-name="ce15" office:value-type="float" office:value="438550.81" calcext:value-type="float">
            <text:p>438,550.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40456:12</text:p>
          </table:table-cell>
          <table:table-cell table:style-name="ce15" office:value-type="float" office:value="12533.46" calcext:value-type="float">
            <text:p>12,533.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991:192</text:p>
          </table:table-cell>
          <table:table-cell table:style-name="ce15" office:value-type="float" office:value="307621.84" calcext:value-type="float">
            <text:p>307,621.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1:060101:1951</text:p>
          </table:table-cell>
          <table:table-cell table:style-name="ce15" office:value-type="float" office:value="31074.71" calcext:value-type="float">
            <text:p>31,074.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42018:115</text:p>
          </table:table-cell>
          <table:table-cell table:style-name="ce15" office:value-type="float" office:value="144851.74" calcext:value-type="float">
            <text:p>144,851.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100403:828</text:p>
          </table:table-cell>
          <table:table-cell table:style-name="ce15" office:value-type="float" office:value="310630.79" calcext:value-type="float">
            <text:p>310,630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70301:279</text:p>
          </table:table-cell>
          <table:table-cell table:style-name="ce15" office:value-type="float" office:value="229690.75" calcext:value-type="float">
            <text:p>229,690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2085:92</text:p>
          </table:table-cell>
          <table:table-cell table:style-name="ce15" office:value-type="float" office:value="255199.43" calcext:value-type="float">
            <text:p>255,199.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130202:3785</text:p>
          </table:table-cell>
          <table:table-cell table:style-name="ce15" office:value-type="float" office:value="81863.84" calcext:value-type="float">
            <text:p>81,863.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60:13</text:p>
          </table:table-cell>
          <table:table-cell table:style-name="ce15" office:value-type="float" office:value="1190530.11" calcext:value-type="float">
            <text:p>1,190,530.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30319:261</text:p>
          </table:table-cell>
          <table:table-cell table:style-name="ce15" office:value-type="float" office:value="175326.64" calcext:value-type="float">
            <text:p>175,326.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040131:97</text:p>
          </table:table-cell>
          <table:table-cell table:style-name="ce15" office:value-type="float" office:value="237475.56" calcext:value-type="float">
            <text:p>237,475.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3:050103:1685</text:p>
          </table:table-cell>
          <table:table-cell table:style-name="ce15" office:value-type="float" office:value="91571.61" calcext:value-type="float">
            <text:p>91,571.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60102:55</text:p>
          </table:table-cell>
          <table:table-cell table:style-name="ce15" office:value-type="float" office:value="134566.21" calcext:value-type="float">
            <text:p>134,566.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3:050107:16</text:p>
          </table:table-cell>
          <table:table-cell table:style-name="ce15" office:value-type="float" office:value="161590.66" calcext:value-type="float">
            <text:p>161,590.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10106:15773</text:p>
          </table:table-cell>
          <table:table-cell table:style-name="ce15" office:value-type="float" office:value="213549.68" calcext:value-type="float">
            <text:p>213,549.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160102:1189</text:p>
          </table:table-cell>
          <table:table-cell table:style-name="ce15" office:value-type="float" office:value="69440.44" calcext:value-type="float">
            <text:p>69,440.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7:240101:2376</text:p>
          </table:table-cell>
          <table:table-cell table:style-name="ce15" office:value-type="float" office:value="181366.15" calcext:value-type="float">
            <text:p>181,366.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4:010101:36</text:p>
          </table:table-cell>
          <table:table-cell table:style-name="ce15" office:value-type="float" office:value="134629.2" calcext:value-type="float">
            <text:p>134,629.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040130:355</text:p>
          </table:table-cell>
          <table:table-cell table:style-name="ce15" office:value-type="float" office:value="440344.13" calcext:value-type="float">
            <text:p>440,344.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1:030102:978</text:p>
          </table:table-cell>
          <table:table-cell table:style-name="ce15" office:value-type="float" office:value="87142.27" calcext:value-type="float">
            <text:p>87,142.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101:3644</text:p>
          </table:table-cell>
          <table:table-cell table:style-name="ce15" office:value-type="float" office:value="501972.57" calcext:value-type="float">
            <text:p>501,972.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1:150304:1158</text:p>
          </table:table-cell>
          <table:table-cell table:style-name="ce15" office:value-type="float" office:value="215005.76" calcext:value-type="float">
            <text:p>215,005.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1:060203:45</text:p>
          </table:table-cell>
          <table:table-cell table:style-name="ce15" office:value-type="float" office:value="72490.78" calcext:value-type="float">
            <text:p>72,490.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000000:1836</text:p>
          </table:table-cell>
          <table:table-cell table:style-name="ce15" office:value-type="float" office:value="3948000.79" calcext:value-type="float">
            <text:p>3,948,000.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7:251401:883</text:p>
          </table:table-cell>
          <table:table-cell table:style-name="ce15" office:value-type="float" office:value="913897.17" calcext:value-type="float">
            <text:p>913,897.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5:210101:406</text:p>
          </table:table-cell>
          <table:table-cell table:style-name="ce15" office:value-type="float" office:value="670655.35" calcext:value-type="float">
            <text:p>670,655.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0:000000:51</text:p>
          </table:table-cell>
          <table:table-cell table:style-name="ce15" office:value-type="float" office:value="89315361.26" calcext:value-type="float">
            <text:p>89,315,361.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100203:207</text:p>
          </table:table-cell>
          <table:table-cell table:style-name="ce15" office:value-type="float" office:value="332268.75" calcext:value-type="float">
            <text:p>332,268.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000000:1273</text:p>
          </table:table-cell>
          <table:table-cell table:style-name="ce15" office:value-type="float" office:value="960504.92" calcext:value-type="float">
            <text:p>960,504.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805:61</text:p>
          </table:table-cell>
          <table:table-cell table:style-name="ce15" office:value-type="float" office:value="4952912.51" calcext:value-type="float">
            <text:p>4,952,912.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1276:5</text:p>
          </table:table-cell>
          <table:table-cell table:style-name="ce15" office:value-type="float" office:value="22081570.36" calcext:value-type="float">
            <text:p>22,081,570.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1035:36</text:p>
          </table:table-cell>
          <table:table-cell table:style-name="ce15" office:value-type="float" office:value="561550.52" calcext:value-type="float">
            <text:p>561,550.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20101:27</text:p>
          </table:table-cell>
          <table:table-cell table:style-name="ce15" office:value-type="float" office:value="65559.09" calcext:value-type="float">
            <text:p>65,559.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70102:25</text:p>
          </table:table-cell>
          <table:table-cell table:style-name="ce15" office:value-type="float" office:value="116476.34" calcext:value-type="float">
            <text:p>116,476.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20101:672</text:p>
          </table:table-cell>
          <table:table-cell table:style-name="ce15" office:value-type="float" office:value="129787.8" calcext:value-type="float">
            <text:p>129,787.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6" office:value-type="string" calcext:value-type="string">
            <text:p>25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90101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040104:2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30105: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040301:5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90101:55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030201:3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030201:3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60103:1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202:2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5:030107: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20105:10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6:020105:10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020105:9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020111: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6:020111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6:140202:6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6:000000:21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6:020111: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00000:17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6:020105:9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000000:12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258: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2112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32109:5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20406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52: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2077: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19:3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22019:3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2019:3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2019:3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2019:3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20949: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0:020406:3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60303:6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0:110308:4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703:41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703:42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050703:419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301:7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100405:24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703:42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901: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387:2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067: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010:5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202: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19:3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2019:3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2019:3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2019:3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2019:3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2019:36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19:3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19: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2019:3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2019:3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19:3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2019:3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2019:3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2019:3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19:3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19:3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6:3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2019:3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106:3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0:020406: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6: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0:020406:34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6: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0:020406:3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2019:3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0:020406:3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0:020406:3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19:3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2019:31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30311: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2019:30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2019:3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8:120106:32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2114: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067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543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050703:4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543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175:4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050301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0:020406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0:020406:3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050301:7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9:050703:42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19:3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9:050703:18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2019:3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2019:3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2019:3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2019:3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2019:3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30041: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2019:3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2019:3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2019:30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2019:3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2019:3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2019:35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2019:3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0:060704:1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2019:3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0:020406:3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0:020406:3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0:020406:3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2019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2019:3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2019: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9:050502:1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1:070201:5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1:070201:5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8:000000: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599: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009: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543:1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202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067: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87:2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9:160408:1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4:060202:5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8:000000: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6:100233:3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5:030116: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190106:4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06:100233:3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06:100233:3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3:050103: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6:100233:3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6:100233:3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4:060202:5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07:220903:3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5:180101:7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2:060103: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02:190101:11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2:130101:4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2:190101:1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02:190101:11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02:190101:11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30102:21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1:030102:23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1:000000: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030102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1:030102:6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030102:1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1:030102:6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030102: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1:030102:194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2:190101:115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2:190101:11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030102: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030102:6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30102:13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02:190101:11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2:190101:11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030102:23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30102:19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1:030102:21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8:040104:4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8:000000: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8:000000: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8:100501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8:100201:33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8:000000: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8:100501: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8:040104:4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6:140202:6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6:140202:74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8:000000:168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6:140202:64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6:020109:18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6:000000:2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6:020109:1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6:140202:456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6:010214:2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08:000000:4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8:000000:13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6:020105:54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8:000000: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6:020109:3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6:010214:2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06:000000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06:140202:43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06:140202:75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06:140202:1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6:140202:376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6:140202:60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6:140202:74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6:140202:642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6:000000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6:020109:2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6:000000: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8:000000:16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6:140202: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6:140202:435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1:030102:2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1:000000:135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1:030102:23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1:050202:21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1:050202:20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1:050202:2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1:050202:2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1:050202:22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4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5:070302:2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4:100303:2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5:070302:20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4:100303: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5:110305:43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5:070302:2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5:060208:49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5:070302:20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5:210101:40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7:240501:14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5:060208:47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5:070302: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5:070302: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5:030107:1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6:020105:10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6:020105:10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4:130301:2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04:150201:1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04:030202:21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02:070104:1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2:070401:1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2:120102: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2:000000:12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2:010702:1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2:190102:7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2:130901:2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2:092001:2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2:120201:1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2:081001:1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2:050601:1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2:041301:1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2:120102:17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2:051101:1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2:041801:2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2:120101:186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1490:4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444:1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562: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20949: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30288: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41490:4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8:090102:24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100102:44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4:020206:4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7:240101:23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7:240102:279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5:040114:4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7:251001:58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5:030106:1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5:150101:4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7:250301:6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7:250801:171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5:200107:3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5:030112:22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5:050111:60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7:250501:58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5:200104:82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4:010105:973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5:030107:1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5:150106:105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4:030102:91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4:020206:37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5:030101:235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5:160102:35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7:250501:58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4:020206:3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5:030108:23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5:030104:2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4:010101:9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4:020206:3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3:070102:11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3:070102:11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7:250801:171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5:020101:73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5:030107:2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7:240102:27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7:251001:5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5:030108:2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4:020206:37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5:030106: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7:240102:27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5:040120:30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7:251001:5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5:030107: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5:030107:9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4:020206:5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5:200104:82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7:240103:257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7:240101:136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5:030108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3:070102: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7:250701:42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07:220601:399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04:020206:37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5:030106: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5:040136:30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07:240101:236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06:040405: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03:070102:3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05:190105:4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2:160301:2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2:090202:229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2:100101:67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2:060103:218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2:100101:6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2:060103:21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2:070103:387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2:110101:146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2:050101:11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2:090401:78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2:060101:923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2:040401:33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2:090202:228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2:120101:187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2:160201:32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2:010401:2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2:130101:15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2:070103:38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2:011002:26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2:130201:23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2:090202:229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2:011002:26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2:060102:254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2:090202:229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2:090901:463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2:220501:1606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2:090202:229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2:060103:2172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2:110101:1470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2:010101:31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2:090202:2285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7:252001:7899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5:030120:131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3:000000:1418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2:130602:124</text:p>
          </table:table-cell>
          <table:table-cell table:style-name="ce9" office:value-type="string" calcext:value-type="string" table:number-columns-spanned="2" table:number-rows-spanned="1">
            <text:p>26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3B653D3711B91ED672DAF66B9904CF699971B84E81D3B835CECCBADD64C8B9B3F2D034DD341A10011F35ED7C4D5A25842AA9718B79715AAC2BFFD584C5EAF13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13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8-06T08:33:22</meta:creation-date>
    <dc:date>2024-05-29T08:16:14</dc:date>
    <meta:generator>LibreOffice/6.4.6.2$Linux_X86_64 LibreOffice_project/17c4c786810c925eb6e0da4181cd43069b44ed29</meta:generator>
    <meta:document-statistic meta:table-count="1" meta:cell-count="17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